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23-24-GM-3-S2-EC-PROFA" table:style-name="ta1">
        <table:table-column table:style-name="co1" table:number-columns-repeated="2" table:default-cell-style-name="Default"/>
        <table:table-row table:style-name="ro1">
          <table:table-cell office:value-type="float" office:value="4021521" calcext:value-type="float">
            <text:p>4021521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float" office:value="4021655" calcext:value-type="float">
            <text:p>402165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022747" calcext:value-type="float">
            <text:p>402274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2799" calcext:value-type="float">
            <text:p>4022799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2814" calcext:value-type="float">
            <text:p>402281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22821" calcext:value-type="float">
            <text:p>4022821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2826" calcext:value-type="float">
            <text:p>402282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2869" calcext:value-type="float">
            <text:p>402286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2922" calcext:value-type="float">
            <text:p>4022922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2933" calcext:value-type="float">
            <text:p>4022933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3002" calcext:value-type="float">
            <text:p>4023002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3056" calcext:value-type="float">
            <text:p>4023056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3077" calcext:value-type="float">
            <text:p>4023077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3109" calcext:value-type="float">
            <text:p>402310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3131" calcext:value-type="float">
            <text:p>402313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023135" calcext:value-type="float">
            <text:p>4023135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3194" calcext:value-type="float">
            <text:p>402319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3225" calcext:value-type="float">
            <text:p>402322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023254" calcext:value-type="float">
            <text:p>40232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23598" calcext:value-type="float">
            <text:p>4023598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3630" calcext:value-type="float">
            <text:p>4023630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3647" calcext:value-type="float">
            <text:p>4023647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3693" calcext:value-type="float">
            <text:p>402369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3711" calcext:value-type="float">
            <text:p>4023711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3927" calcext:value-type="float">
            <text:p>4023927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3965" calcext:value-type="float">
            <text:p>4023965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3987" calcext:value-type="float">
            <text:p>4023987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float" office:value="4024024" calcext:value-type="float">
            <text:p>402402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4137" calcext:value-type="float">
            <text:p>402413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24733" calcext:value-type="float">
            <text:p>402473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4735" calcext:value-type="float">
            <text:p>402473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4781" calcext:value-type="float">
            <text:p>402478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4984" calcext:value-type="float">
            <text:p>402498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035" calcext:value-type="float">
            <text:p>402503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051" calcext:value-type="float">
            <text:p>4025051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5080" calcext:value-type="float">
            <text:p>4025080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5081" calcext:value-type="float">
            <text:p>4025081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5105" calcext:value-type="float">
            <text:p>402510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106" calcext:value-type="float">
            <text:p>402510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25107" calcext:value-type="float">
            <text:p>402510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025116" calcext:value-type="float">
            <text:p>4025116</text:p>
          </table:table-cell>
          <table:table-cell office:value-type="float" office:value="11.5" calcext:value-type="float">
            <text:p>11,5</text:p>
          </table:table-cell>
        </table:table-row>
        <table:table-row table:style-name="ro1">
          <table:table-cell office:value-type="float" office:value="4025117" calcext:value-type="float">
            <text:p>402511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128" calcext:value-type="float">
            <text:p>40251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133" calcext:value-type="float">
            <text:p>402513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150" calcext:value-type="float">
            <text:p>4025150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5153" calcext:value-type="float">
            <text:p>4025153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5164" calcext:value-type="float">
            <text:p>4025164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5168" calcext:value-type="float">
            <text:p>402516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173" calcext:value-type="float">
            <text:p>402517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25193" calcext:value-type="float">
            <text:p>402519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25222" calcext:value-type="float">
            <text:p>4025222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float" office:value="4025226" calcext:value-type="float">
            <text:p>4025226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5231" calcext:value-type="float">
            <text:p>4025231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5232" calcext:value-type="float">
            <text:p>402523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25234" calcext:value-type="float">
            <text:p>402523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235" calcext:value-type="float">
            <text:p>402523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240" calcext:value-type="float">
            <text:p>4025240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5243" calcext:value-type="float">
            <text:p>402524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254" calcext:value-type="float">
            <text:p>4025254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5268" calcext:value-type="float">
            <text:p>402526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25272" calcext:value-type="float">
            <text:p>4025272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5275" calcext:value-type="float">
            <text:p>402527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293" calcext:value-type="float">
            <text:p>4025293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5299" calcext:value-type="float">
            <text:p>402529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300" calcext:value-type="float">
            <text:p>40253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025319" calcext:value-type="float">
            <text:p>40253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346" calcext:value-type="float">
            <text:p>4025346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5350" calcext:value-type="float">
            <text:p>402535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356" calcext:value-type="float">
            <text:p>4025356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5365" calcext:value-type="float">
            <text:p>402536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376" calcext:value-type="float">
            <text:p>402537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25421" calcext:value-type="float">
            <text:p>4025421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5435" calcext:value-type="float">
            <text:p>4025435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5437" calcext:value-type="float">
            <text:p>4025437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5444" calcext:value-type="float">
            <text:p>402544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446" calcext:value-type="float">
            <text:p>402544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447" calcext:value-type="float">
            <text:p>402544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025448" calcext:value-type="float">
            <text:p>402544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454" calcext:value-type="float">
            <text:p>402545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025456" calcext:value-type="float">
            <text:p>4025456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5459" calcext:value-type="float">
            <text:p>402545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025460" calcext:value-type="float">
            <text:p>402546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25461" calcext:value-type="float">
            <text:p>4025461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5465" calcext:value-type="float">
            <text:p>402546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466" calcext:value-type="float">
            <text:p>4025466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5468" calcext:value-type="float">
            <text:p>4025468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5475" calcext:value-type="float">
            <text:p>4025475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5479" calcext:value-type="float">
            <text:p>4025479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5484" calcext:value-type="float">
            <text:p>4025484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5487" calcext:value-type="float">
            <text:p>4025487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5492" calcext:value-type="float">
            <text:p>402549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494" calcext:value-type="float">
            <text:p>402549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025501" calcext:value-type="float">
            <text:p>402550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517" calcext:value-type="float">
            <text:p>4025517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5519" calcext:value-type="float">
            <text:p>402551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526" calcext:value-type="float">
            <text:p>402552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25531" calcext:value-type="float">
            <text:p>4025531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5536" calcext:value-type="float">
            <text:p>4025536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5544" calcext:value-type="float">
            <text:p>4025544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float" office:value="4025546" calcext:value-type="float">
            <text:p>402554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547" calcext:value-type="float">
            <text:p>4025547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5548" calcext:value-type="float">
            <text:p>402554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551" calcext:value-type="float">
            <text:p>402555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552" calcext:value-type="float">
            <text:p>402555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025558" calcext:value-type="float">
            <text:p>402555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564" calcext:value-type="float">
            <text:p>4025564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float" office:value="4025565" calcext:value-type="float">
            <text:p>402556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571" calcext:value-type="float">
            <text:p>4025571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5574" calcext:value-type="float">
            <text:p>402557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579" calcext:value-type="float">
            <text:p>402557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587" calcext:value-type="float">
            <text:p>402558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025590" calcext:value-type="float">
            <text:p>4025590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5607" calcext:value-type="float">
            <text:p>4025607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5608" calcext:value-type="float">
            <text:p>402560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620" calcext:value-type="float">
            <text:p>4025620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5631" calcext:value-type="float">
            <text:p>402563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025639" calcext:value-type="float">
            <text:p>4025639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5657" calcext:value-type="float">
            <text:p>4025657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5664" calcext:value-type="float">
            <text:p>402566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025669" calcext:value-type="float">
            <text:p>402566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679" calcext:value-type="float">
            <text:p>402567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025681" calcext:value-type="float">
            <text:p>402568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703" calcext:value-type="float">
            <text:p>402570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711" calcext:value-type="float">
            <text:p>4025711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5721" calcext:value-type="float">
            <text:p>4025721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5722" calcext:value-type="float">
            <text:p>4025722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5728" calcext:value-type="float">
            <text:p>402572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25737" calcext:value-type="float">
            <text:p>402573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742" calcext:value-type="float">
            <text:p>402574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751" calcext:value-type="float">
            <text:p>402575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754" calcext:value-type="float">
            <text:p>4025754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5755" calcext:value-type="float">
            <text:p>402575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758" calcext:value-type="float">
            <text:p>4025758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5763" calcext:value-type="float">
            <text:p>402576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785" calcext:value-type="float">
            <text:p>402578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790" calcext:value-type="float">
            <text:p>402579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025810" calcext:value-type="float">
            <text:p>4025810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5814" calcext:value-type="float">
            <text:p>40258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5819" calcext:value-type="float">
            <text:p>4025819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5827" calcext:value-type="float">
            <text:p>40258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5835" calcext:value-type="float">
            <text:p>4025835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5851" calcext:value-type="float">
            <text:p>402585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025864" calcext:value-type="float">
            <text:p>402586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25882" calcext:value-type="float">
            <text:p>402588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6008" calcext:value-type="float">
            <text:p>402600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026034" calcext:value-type="float">
            <text:p>402603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6036" calcext:value-type="float">
            <text:p>4026036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6081" calcext:value-type="float">
            <text:p>4026081</text:p>
          </table:table-cell>
          <table:table-cell office:value-type="float" office:value="18.5" calcext:value-type="float">
            <text:p>18,5</text:p>
          </table:table-cell>
        </table:table-row>
        <table:table-row table:style-name="ro1">
          <table:table-cell office:value-type="float" office:value="4026087" calcext:value-type="float">
            <text:p>402608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6100" calcext:value-type="float">
            <text:p>402610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float" office:value="4026101" calcext:value-type="float">
            <text:p>402610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6106" calcext:value-type="float">
            <text:p>4026106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6107" calcext:value-type="float">
            <text:p>402610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6110" calcext:value-type="float">
            <text:p>40261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6128" calcext:value-type="float">
            <text:p>4026128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026137" calcext:value-type="float">
            <text:p>402613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6144" calcext:value-type="float">
            <text:p>402614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6216" calcext:value-type="float">
            <text:p>402621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026271" calcext:value-type="float">
            <text:p>402627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6273" calcext:value-type="float">
            <text:p>4026273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float" office:value="4026294" calcext:value-type="float">
            <text:p>4026294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6302" calcext:value-type="float">
            <text:p>402630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026310" calcext:value-type="float">
            <text:p>4026310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4026311" calcext:value-type="float">
            <text:p>4026311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float" office:value="4026357" calcext:value-type="float">
            <text:p>402635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6366" calcext:value-type="float">
            <text:p>402636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26373" calcext:value-type="float">
            <text:p>4026373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4026376" calcext:value-type="float">
            <text:p>402637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7427" calcext:value-type="float">
            <text:p>40274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7532" calcext:value-type="float">
            <text:p>402753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7588" calcext:value-type="float">
            <text:p>402758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28004" calcext:value-type="float">
            <text:p>402800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28283" calcext:value-type="float">
            <text:p>402828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8357" calcext:value-type="float">
            <text:p>402835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28688" calcext:value-type="float">
            <text:p>402868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0230017" calcext:value-type="float">
            <text:p>2023001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230030" calcext:value-type="float">
            <text:p>20230030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20230031" calcext:value-type="float">
            <text:p>20230031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20230038" calcext:value-type="float">
            <text:p>2023003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230081" calcext:value-type="float">
            <text:p>2023008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230093" calcext:value-type="float">
            <text:p>20230093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20230102" calcext:value-type="float">
            <text:p>20230102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20230108" calcext:value-type="float">
            <text:p>2023010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230215" calcext:value-type="float">
            <text:p>202302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230274" calcext:value-type="float">
            <text:p>20230274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20230314" calcext:value-type="float">
            <text:p>20230314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20230408" calcext:value-type="float">
            <text:p>20230408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20230419" calcext:value-type="float">
            <text:p>20230419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20230496" calcext:value-type="float">
            <text:p>20230496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20230589" calcext:value-type="float">
            <text:p>20230589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20230746" calcext:value-type="float">
            <text:p>2023074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230760" calcext:value-type="float">
            <text:p>20230760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20230762" calcext:value-type="float">
            <text:p>20230762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20230853" calcext:value-type="float">
            <text:p>20230853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20230855" calcext:value-type="float">
            <text:p>20230855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float" office:value="20230877" calcext:value-type="float">
            <text:p>2023087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230924" calcext:value-type="float">
            <text:p>20230924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20230937" calcext:value-type="float">
            <text:p>2023093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231075" calcext:value-type="float">
            <text:p>2023107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231076" calcext:value-type="float">
            <text:p>2023107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0231107" calcext:value-type="float">
            <text:p>2023110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231126" calcext:value-type="float">
            <text:p>2023112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231128" calcext:value-type="float">
            <text:p>202311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231131" calcext:value-type="float">
            <text:p>2023113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231132" calcext:value-type="float">
            <text:p>2023113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231139" calcext:value-type="float">
            <text:p>2023113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231141" calcext:value-type="float">
            <text:p>2023114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231146" calcext:value-type="float">
            <text:p>2023114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231148" calcext:value-type="float">
            <text:p>2023114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231155" calcext:value-type="float">
            <text:p>2023115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231160" calcext:value-type="float">
            <text:p>2023116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231162" calcext:value-type="float">
            <text:p>20231162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20231164" calcext:value-type="float">
            <text:p>2023116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231174" calcext:value-type="float">
            <text:p>2023117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231184" calcext:value-type="float">
            <text:p>20231184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20231190" calcext:value-type="float">
            <text:p>2023119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231200" calcext:value-type="float">
            <text:p>20231200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20231201" calcext:value-type="float">
            <text:p>20231201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20231205" calcext:value-type="float">
            <text:p>2023120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231209" calcext:value-type="float">
            <text:p>2023120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231223" calcext:value-type="float">
            <text:p>20231223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20231251" calcext:value-type="float">
            <text:p>20231251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20231269" calcext:value-type="float">
            <text:p>20231269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20231271" calcext:value-type="float">
            <text:p>20231271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float" office:value="20231278" calcext:value-type="float">
            <text:p>2023127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231279" calcext:value-type="float">
            <text:p>20231279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20231282" calcext:value-type="float">
            <text:p>20231282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20231310" calcext:value-type="float">
            <text:p>20231310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float" office:value="20231330" calcext:value-type="float">
            <text:p>2023133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231341" calcext:value-type="float">
            <text:p>20231341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20231342" calcext:value-type="float">
            <text:p>20231342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20231371" calcext:value-type="float">
            <text:p>20231371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20231372" calcext:value-type="float">
            <text:p>20231372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20231435" calcext:value-type="float">
            <text:p>2023143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231503" calcext:value-type="float">
            <text:p>20231503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float" office:value="20231522" calcext:value-type="float">
            <text:p>20231522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20231526" calcext:value-type="float">
            <text:p>20231526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20231528" calcext:value-type="float">
            <text:p>202315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231533" calcext:value-type="float">
            <text:p>2023153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231548" calcext:value-type="float">
            <text:p>20231548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float" office:value="20231716" calcext:value-type="float">
            <text:p>2023171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231753" calcext:value-type="float">
            <text:p>2023175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231767" calcext:value-type="float">
            <text:p>2023176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231779" calcext:value-type="float">
            <text:p>20231779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20232135" calcext:value-type="float">
            <text:p>20232135</text:p>
          </table:table-cell>
          <table:table-cell office:value-type="float" office:value="16.5" calcext:value-type="float">
            <text:p>16,5</text:p>
          </table:table-cell>
        </table:table-row>
      </table:table>
      <table:named-expressions/>
      <table:database-ranges>
        <table:database-range table:name="__Anonymous_Sheet_DB__0" table:target-range-address="'P23-24-GM-3-S2-EC-PROFA'.A1:'P23-24-GM-3-S2-EC-PROFA'.B2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0" loext:min-decimal-places="0" number:min-integer-digits="7"/>
    </number:number-style>
    <number:number-style style:name="N110">
      <number:number number:decimal-places="0" loext:min-decimal-places="0" number:min-integer-digits="8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2" loext:min-decimal-places="0" number:min-integer-digits="1" number:decimal-replacement="" number:grouping="true"/>
    </number:number-style>
    <number:number-style style:name="N114">
      <number:number number:decimal-places="0" loext:min-decimal-places="0" number:min-integer-digits="0" number:grouping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07">
      <style:table-cell-properties style:text-align-source="fix" style:repeat-content="false"/>
      <style:paragraph-properties fo:text-align="start" fo:margin-left="1.01mm"/>
    </style:style>
    <style:style style:name="NoteF" style:family="table-cell" style:parent-style-name="Tableau" style:data-style-name="N108">
      <style:table-cell-properties fo:padding-bottom="0.35mm" fo:padding-left="0.35mm" fo:padding-right="1.99mm" fo:padding-top="0.35mm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1:56:17.1787419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8T12:00:16.726478597</dc:date>
    <meta:editing-duration>PT1H21M20S</meta:editing-duration>
    <meta:editing-cycles>7</meta:editing-cycles>
    <meta:generator>LibreOffice/6.0.7.3$Linux_X86_64 LibreOffice_project/00m0$Build-3</meta:generator>
    <meta:document-statistic meta:table-count="1" meta:cell-count="490" meta:object-count="0"/>
  </office:meta>
</office:document-meta>
</file>