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text-properties fo:color="#666666" fo:font-size="36pt" style:font-size-asian="36pt" style:font-size-complex="36pt"/>
    </style:style>
    <style:style style:name="TableColumn11" style:family="table-column">
      <style:table-column-properties style:column-width="6.293in"/>
    </style:style>
    <style:style style:name="Table10" style:family="table">
      <style:table-properties style:width="6.29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justify" fo:margin-top="0.0833in" fo:margin-bottom="0.0833in"/>
    </style:style>
    <style:style style:name="P15" style:parent-style-name="Textbody" style:family="paragraph">
      <style:paragraph-properties fo:text-align="justify"/>
    </style:style>
    <style:style style:name="P16" style:parent-style-name="Titre2" style:family="paragraph">
      <style:text-properties fo:font-weight="bold" style:font-weight-asian="bold" style:font-weight-complex="bold" style:use-window-font-color="true"/>
    </style:style>
    <style:style style:name="P17" style:parent-style-name="Titre3" style:family="paragraph">
      <style:text-properties fo:font-weight="bold" style:font-weight-asian="bold" style:font-weight-complex="bold" fo:color="#C5000B"/>
    </style:style>
    <style:style style:name="P18" style:parent-style-name="Titre3" style:family="paragraph">
      <style:text-properties fo:font-weight="bold" style:font-weight-asian="bold" style:font-weight-complex="bold" fo:color="#C5000B"/>
    </style:style>
    <style:style style:name="P19" style:parent-style-name="Paragraphedeliste" style:family="paragraph">
      <style:paragraph-properties fo:margin-bottom="0in" fo:margin-left="0.4958in" fo:text-indent="-0.2479in">
        <style:tab-stops/>
      </style:paragraph-properties>
    </style:style>
    <style:style style:name="P20" style:parent-style-name="Paragraphedeliste" style:family="paragraph">
      <style:paragraph-properties fo:margin-top="0in" fo:margin-bottom="0in"/>
    </style:style>
    <style:style style:name="P21" style:parent-style-name="Paragraphedeliste" style:family="paragraph">
      <style:paragraph-properties fo:margin-top="0in" fo:margin-bottom="0in"/>
    </style:style>
    <style:style style:name="P22" style:parent-style-name="Normal" style:family="paragraph">
      <style:paragraph-properties fo:text-align="justify" fo:margin-top="0.0833in" fo:margin-bottom="0in"/>
    </style:style>
    <style:style style:name="T23" style:parent-style-name="Policepardéfaut" style:family="text">
      <style:text-properties fo:font-weight="bold" style:font-weight-asian="bold" style:font-weight-complex="bold" fo:font-style="italic" style:font-style-asian="italic"/>
    </style:style>
    <style:style style:name="T24" style:parent-style-name="Policepardéfaut" style:family="text">
      <style:text-properties fo:font-weight="bold" style:font-weight-asian="bold" fo:font-style="italic" style:font-style-asian="italic"/>
    </style:style>
    <style:style style:name="P25" style:parent-style-name="Titre3" style:family="paragraph">
      <style:paragraph-properties fo:margin-top="0.0833in" fo:margin-bottom="0.0833in"/>
      <style:text-properties fo:font-weight="bold" style:font-weight-asian="bold" style:font-weight-complex="bold" fo:color="#C5000B"/>
    </style:style>
    <style:style style:name="P26" style:parent-style-name="Paragraphedeliste" style:family="paragraph">
      <style:paragraph-properties fo:margin-top="0in" fo:margin-bottom="0in"/>
    </style:style>
    <style:style style:name="P27" style:parent-style-name="Paragraphedeliste" style:family="paragraph">
      <style:paragraph-properties fo:margin-top="0in" fo:margin-bottom="0in"/>
    </style:style>
    <style:style style:name="T28" style:parent-style-name="Policepardéfaut" style:family="text">
      <style:text-properties fo:color="#C00000"/>
    </style:style>
    <style:style style:name="T29" style:parent-style-name="Policepardéfaut" style:family="text">
      <style:text-properties fo:color="#C00000"/>
    </style:style>
    <style:style style:name="T30" style:parent-style-name="Policepardéfaut" style:family="text">
      <style:text-properties fo:font-weight="bold" style:font-weight-asian="bold" fo:color="#C00000"/>
    </style:style>
    <style:style style:name="T31" style:parent-style-name="Policepardéfaut" style:family="text">
      <style:text-properties style:font-name="Wingdings" style:font-name-asian="Wingdings" style:font-name-complex="Wingdings" fo:font-weight="bold" style:font-weight-asian="bold" fo:color="#C00000"/>
    </style:style>
    <style:style style:name="T32" style:parent-style-name="Policepardéfaut" style:family="text">
      <style:text-properties fo:font-weight="bold" style:font-weight-asian="bold" fo:color="#C00000"/>
    </style:style>
    <style:style style:name="T33" style:parent-style-name="Policepardéfaut" style:family="text">
      <style:text-properties fo:color="#C00000"/>
    </style:style>
    <style:style style:name="T34" style:parent-style-name="Policepardéfaut" style:family="text">
      <style:text-properties fo:color="#C00000"/>
    </style:style>
    <style:style style:name="T35" style:parent-style-name="Policepardéfaut" style:family="text">
      <style:text-properties fo:color="#C00000"/>
    </style:style>
    <style:style style:name="T36" style:parent-style-name="Policepardéfaut" style:family="text">
      <style:text-properties fo:color="#C00000"/>
    </style:style>
    <style:style style:name="T37" style:parent-style-name="Policepardéfaut" style:family="text">
      <style:text-properties fo:color="#C00000"/>
    </style:style>
    <style:style style:name="T38" style:parent-style-name="Policepardéfaut" style:family="text">
      <style:text-properties fo:color="#C00000"/>
    </style:style>
    <style:style style:name="T39" style:parent-style-name="Policepardéfaut" style:family="text">
      <style:text-properties fo:color="#C00000"/>
    </style:style>
    <style:style style:name="T40" style:parent-style-name="Policepardéfaut" style:family="text">
      <style:text-properties fo:color="#C00000"/>
    </style:style>
    <style:style style:name="T41" style:parent-style-name="Policepardéfaut" style:family="text">
      <style:text-properties fo:color="#C00000"/>
    </style:style>
    <style:style style:name="T42" style:parent-style-name="Policepardéfaut" style:family="text">
      <style:text-properties fo:color="#C00000"/>
    </style:style>
    <style:style style:name="T43" style:parent-style-name="Policepardéfaut" style:family="text">
      <style:text-properties fo:color="#C00000"/>
    </style:style>
    <style:style style:name="T44" style:parent-style-name="Policepardéfaut" style:family="text">
      <style:text-properties fo:color="#C00000"/>
    </style:style>
    <style:style style:name="T45" style:parent-style-name="Policepardéfaut" style:family="text">
      <style:text-properties fo:font-weight="bold" style:font-weight-asian="bold" fo:color="#C00000"/>
    </style:style>
    <style:style style:name="T46" style:parent-style-name="Policepardéfaut" style:family="text">
      <style:text-properties style:font-name="Wingdings" style:font-name-asian="Wingdings" style:font-name-complex="Wingdings" fo:font-weight="bold" style:font-weight-asian="bold" fo:color="#C00000"/>
    </style:style>
    <style:style style:name="T47" style:parent-style-name="Policepardéfaut" style:family="text">
      <style:text-properties fo:font-weight="bold" style:font-weight-asian="bold" fo:color="#C00000"/>
    </style:style>
    <style:style style:name="T48" style:parent-style-name="Policepardéfaut" style:family="text">
      <style:text-properties fo:font-weight="bold" style:font-weight-asian="bold" fo:color="#C00000"/>
    </style:style>
    <style:style style:name="T49" style:parent-style-name="Lienhypertexte" style:family="text">
      <style:text-properties fo:font-size="9pt" style:font-size-asian="9pt" style:font-size-complex="9pt"/>
    </style:style>
    <style:style style:name="T50" style:parent-style-name="Lienhypertexte" style:family="text">
      <style:text-properties fo:font-size="9pt" style:font-size-asian="9pt" style:font-size-complex="9pt"/>
    </style:style>
    <style:style style:name="P51" style:parent-style-name="Paragraphedeliste" style:family="paragraph">
      <style:paragraph-properties fo:margin-top="0in" fo:margin-bottom="0in"/>
    </style:style>
    <style:style style:name="T52" style:parent-style-name="Policepardéfaut" style:family="text">
      <style:text-properties fo:font-style="italic" style:font-style-asian="italic"/>
    </style:style>
    <style:style style:name="P53" style:parent-style-name="Titre3" style:family="paragraph">
      <style:paragraph-properties fo:margin-top="0.0833in" fo:margin-bottom="0.0833in"/>
      <style:text-properties fo:font-weight="bold" style:font-weight-asian="bold" style:font-weight-complex="bold" fo:color="#C5000B"/>
    </style:style>
    <style:style style:name="P54" style:parent-style-name="Paragraphedeliste" style:family="paragraph">
      <style:paragraph-properties fo:margin-top="0in" fo:margin-bottom="0in"/>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T57" style:parent-style-name="Policepardéfaut" style:family="text">
      <style:text-properties fo:font-weight="bold" style:font-weight-asian="bold" fo:font-style="italic" style:font-style-asian="italic"/>
    </style:style>
    <style:style style:name="T58" style:parent-style-name="Policepardéfaut" style:family="text">
      <style:text-properties fo:font-style="italic" style:font-style-asian="italic"/>
    </style:style>
    <style:style style:name="P59" style:parent-style-name="Paragraphedeliste" style:family="paragraph">
      <style:paragraph-properties fo:margin-top="0in" fo:margin-bottom="0in"/>
    </style:style>
    <style:style style:name="P60" style:parent-style-name="Paragraphedeliste" style:family="paragraph">
      <style:paragraph-properties fo:margin-top="0in" fo:margin-bottom="0in"/>
    </style:style>
    <style:style style:name="P61" style:parent-style-name="Paragraphedeliste" style:family="paragraph">
      <style:paragraph-properties fo:margin-top="0in" fo:margin-bottom="0in"/>
      <style:text-properties fo:font-style="italic" style:font-style-asian="italic"/>
    </style:style>
    <style:style style:name="P62" style:parent-style-name="Paragraphedeliste" style:family="paragraph">
      <style:paragraph-properties fo:margin-top="0in" fo:margin-bottom="0in"/>
      <style:text-properties fo:font-style="italic" style:font-style-asian="italic"/>
    </style:style>
    <style:style style:name="P63" style:parent-style-name="Paragraphedeliste" style:family="paragraph">
      <style:paragraph-properties fo:margin-top="0in" fo:margin-bottom="0in"/>
      <style:text-properties fo:font-style="italic" style:font-style-asian="italic"/>
    </style:style>
    <style:style style:name="P64" style:parent-style-name="Normal" style:family="paragraph">
      <style:paragraph-properties fo:margin-bottom="0in" fo:margin-left="0.5in">
        <style:tab-stops/>
      </style:paragraph-properties>
    </style:style>
    <style:style style:name="T65" style:parent-style-name="Policepardéfaut" style:family="text">
      <style:text-properties fo:font-weight="bold" style:font-weight-asian="bold" style:font-weight-complex="bold" fo:font-style="italic" style:font-style-asian="italic"/>
    </style:style>
    <style:style style:name="P66" style:parent-style-name="Paragraphedeliste" style:family="paragraph">
      <style:paragraph-properties fo:margin-top="0in" fo:margin-bottom="0in"/>
    </style:style>
    <style:style style:name="P67" style:parent-style-name="Titre3" style:family="paragraph">
      <style:paragraph-properties fo:margin-top="0.0833in" fo:margin-bottom="0.0833in"/>
      <style:text-properties fo:font-weight="bold" style:font-weight-asian="bold" style:font-weight-complex="bold" fo:color="#C5000B"/>
    </style:style>
    <style:style style:name="P68" style:parent-style-name="Titre3" style:family="paragraph">
      <style:paragraph-properties fo:margin-top="0.0833in" fo:margin-bottom="0.0833in"/>
      <style:text-properties style:font-name="Calibri" style:font-name-asian="SimSun" style:font-name-complex="Tahoma" style:use-window-font-color="true" fo:font-size="11pt" style:font-size-asian="11pt" style:font-size-complex="11pt"/>
    </style:style>
    <style:style style:name="P69" style:parent-style-name="Titre3" style:family="paragraph">
      <style:paragraph-properties fo:margin-top="0.0833in" fo:margin-bottom="0.0833in"/>
      <style:text-properties style:font-name="Calibri" style:font-name-asian="SimSun" style:font-name-complex="Tahoma" style:use-window-font-color="true" fo:font-size="11pt" style:font-size-asian="11pt" style:font-size-complex="11pt"/>
    </style:style>
    <style:style style:name="P70" style:parent-style-name="Textbody" style:family="paragraph">
      <style:text-properties fo:font-weight="bold" style:font-weight-asian="bold" style:font-weight-complex="bold" fo:font-style="italic" style:font-style-asian="italic"/>
    </style:style>
    <style:style style:name="P71" style:parent-style-name="Titre3" style:family="paragraph">
      <style:paragraph-properties fo:margin-top="0.0833in" fo:margin-bottom="0.0833in"/>
    </style:style>
    <style:style style:name="T72" style:parent-style-name="Policepardéfaut" style:family="text">
      <style:text-properties style:font-name="Calibri" style:font-name-asian="SimSun" style:font-name-complex="Tahoma" fo:color="#0070C0"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Calibri" style:font-name-asian="SimSun" style:font-name-complex="Tahoma" fo:color="#0070C0" fo:font-size="11pt" style:font-size-asian="11pt" style:font-size-complex="11pt" style:text-underline-type="single" style:text-underline-style="solid" style:text-underline-width="auto" style:text-underline-mode="continuous"/>
    </style:style>
    <style:style style:name="P74" style:parent-style-name="Titre3" style:family="paragraph">
      <style:paragraph-properties fo:margin-top="0.0833in" fo:margin-bottom="0.0833in"/>
      <style:text-properties fo:font-weight="bold" style:font-weight-asian="bold" style:font-weight-complex="bold" fo:color="#C5000B"/>
    </style:style>
    <style:style style:name="P75" style:parent-style-name="Paragraphedeliste" style:family="paragraph">
      <style:paragraph-properties fo:margin-top="0in" fo:margin-bottom="0in"/>
    </style:style>
    <style:style style:name="P76" style:parent-style-name="Paragraphedeliste" style:family="paragraph">
      <style:paragraph-properties fo:margin-top="0in" fo:margin-bottom="0in"/>
    </style:style>
    <style:style style:name="P77" style:parent-style-name="Paragraphedeliste" style:family="paragraph">
      <style:paragraph-properties fo:margin-top="0in" fo:margin-bottom="0in"/>
    </style:style>
    <style:style style:name="T78" style:parent-style-name="Policepardéfaut" style:family="text">
      <style:text-properties fo:font-style="italic" style:font-style-asian="italic"/>
    </style:style>
    <style:style style:name="T79" style:parent-style-name="Policepardéfaut" style:family="text">
      <style:text-properties fo:font-style="italic" style:font-style-asian="italic"/>
    </style:style>
    <style:style style:name="P80" style:parent-style-name="Titre3" style:family="paragraph">
      <style:paragraph-properties fo:margin-top="0.0833in" fo:margin-bottom="0.0833in"/>
      <style:text-properties fo:font-weight="bold" style:font-weight-asian="bold" style:font-weight-complex="bold" fo:color="#C5000B"/>
    </style:style>
    <style:style style:name="P81" style:parent-style-name="Paragraphedeliste" style:family="paragraph">
      <style:paragraph-properties fo:margin-bottom="0in" fo:margin-left="0.4958in" fo:text-indent="-0.2479in">
        <style:tab-stops/>
      </style:paragraph-properties>
    </style:style>
    <style:style style:name="P82" style:parent-style-name="Paragraphedeliste" style:family="paragraph">
      <style:paragraph-properties fo:margin-top="0in" fo:margin-bottom="0in"/>
      <style:text-properties fo:font-style="italic" style:font-style-asian="italic"/>
    </style:style>
    <style:style style:name="P83" style:parent-style-name="Paragraphedeliste" style:family="paragraph">
      <style:paragraph-properties fo:margin-top="0in" fo:margin-bottom="0in"/>
      <style:text-properties fo:font-style="italic" style:font-style-asian="italic"/>
    </style:style>
    <style:style style:name="P84" style:parent-style-name="Paragraphedeliste" style:family="paragraph">
      <style:paragraph-properties fo:margin-top="0in" fo:margin-bottom="0in"/>
    </style:style>
    <style:style style:name="T85" style:parent-style-name="Policepardéfaut" style:family="text">
      <style:text-properties fo:font-style="italic" style:font-style-asian="italic"/>
    </style:style>
    <style:style style:name="T86" style:parent-style-name="Policepardéfaut" style:family="text">
      <style:text-properties fo:font-style="italic" style:font-style-asian="italic"/>
    </style:style>
    <style:style style:name="T87" style:parent-style-name="Policepardéfaut" style:family="text">
      <style:text-properties fo:font-style="italic" style:font-style-asian="italic"/>
    </style:style>
    <style:style style:name="T88" style:parent-style-name="Policepardéfaut" style:family="text">
      <style:text-properties fo:font-style="italic" style:font-style-asian="italic"/>
    </style:style>
    <style:style style:name="P89" style:parent-style-name="Paragraphedeliste" style:family="paragraph">
      <style:paragraph-properties fo:margin-top="0in" fo:margin-bottom="0in"/>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P93" style:parent-style-name="Paragraphedeliste" style:family="paragraph">
      <style:paragraph-properties fo:margin-top="0in" fo:margin-bottom="0in"/>
      <style:text-properties fo:font-style="italic" style:font-style-asian="italic" style:font-style-complex="italic"/>
    </style:style>
    <style:style style:name="P94" style:parent-style-name="Paragraphedeliste" style:family="paragraph">
      <style:paragraph-properties fo:margin-top="0in" fo:margin-bottom="0in"/>
      <style:text-properties fo:font-style="italic" style:font-style-asian="italic" style:font-style-complex="italic"/>
    </style:style>
    <style:style style:name="P95" style:parent-style-name="Paragraphedeliste" style:family="paragraph">
      <style:paragraph-properties fo:margin-top="0in" fo:margin-bottom="0in"/>
      <style:text-properties fo:font-style="italic" style:font-style-asian="italic" style:font-style-complex="italic"/>
    </style:style>
    <style:style style:name="P96" style:parent-style-name="Paragraphedeliste" style:family="paragraph">
      <style:paragraph-properties fo:margin-top="0in" fo:margin-bottom="0in"/>
      <style:text-properties fo:font-style="italic" style:font-style-asian="italic" style:font-style-complex="italic"/>
    </style:style>
    <style:style style:name="P97" style:parent-style-name="Paragraphedeliste" style:family="paragraph">
      <style:paragraph-properties fo:margin-top="0in" fo:margin-bottom="0in"/>
      <style:text-properties fo:font-style="italic" style:font-style-asian="italic" style:font-style-complex="italic"/>
    </style:style>
    <style:style style:name="P98" style:parent-style-name="Paragraphedeliste" style:family="paragraph">
      <style:paragraph-properties fo:margin-top="0in" fo:margin-bottom="0in"/>
      <style:text-properties fo:font-style="italic" style:font-style-asian="italic" style:font-style-complex="italic"/>
    </style:style>
    <style:style style:name="P99" style:parent-style-name="Paragraphedeliste" style:family="paragraph">
      <style:paragraph-properties fo:margin-top="0in" fo:margin-bottom="0in"/>
    </style:style>
    <style:style style:name="T100" style:parent-style-name="Policepardéfaut" style:family="text">
      <style:text-properties fo:font-style="italic" style:font-style-asian="italic"/>
    </style:style>
    <style:style style:name="T101" style:parent-style-name="Policepardéfaut" style:family="text">
      <style:text-properties fo:font-style="italic" style:font-style-asian="italic"/>
    </style:style>
    <style:style style:name="T102" style:parent-style-name="Policepardéfaut" style:family="text">
      <style:text-properties fo:font-weight="bold" style:font-weight-asian="bold" fo:font-style="italic" style:font-style-asian="italic"/>
    </style:style>
    <style:style style:name="T103" style:parent-style-name="Policepardéfaut" style:family="text">
      <style:text-properties fo:font-style="italic" style:font-style-asian="italic"/>
    </style:style>
    <style:style style:name="T104" style:parent-style-name="Policepardéfaut" style:family="text">
      <style:text-properties fo:font-weight="bold" style:font-weight-asian="bold" fo:font-style="italic" style:font-style-asian="italic"/>
    </style:style>
    <style:style style:name="P105" style:parent-style-name="Titre3" style:family="paragraph">
      <style:paragraph-properties fo:margin-top="0.0833in"/>
      <style:text-properties fo:font-weight="bold" style:font-weight-asian="bold" style:font-weight-complex="bold" fo:color="#C5000B"/>
    </style:style>
    <style:style style:name="P106" style:parent-style-name="Standard" style:family="paragraph">
      <style:paragraph-properties fo:margin-bottom="0in"/>
    </style:style>
    <style:style style:name="P107" style:parent-style-name="Paragraphedeliste" style:family="paragraph">
      <style:paragraph-properties fo:margin-top="0in" fo:margin-bottom="0in" fo:margin-left="0.4958in" fo:text-indent="-0.2479in">
        <style:tab-stops/>
      </style:paragraph-properties>
    </style:style>
    <style:style style:name="P108" style:parent-style-name="Paragraphedeliste" style:family="paragraph">
      <style:paragraph-properties fo:margin-top="0in" fo:margin-bottom="0in"/>
    </style:style>
    <style:style style:name="P109" style:parent-style-name="Paragraphedeliste" style:family="paragraph">
      <style:paragraph-properties fo:margin-top="0in" fo:margin-bottom="0in"/>
    </style:style>
    <style:style style:name="P110" style:parent-style-name="Titre2" style:family="paragraph">
      <style:text-properties fo:font-weight="bold" style:font-weight-asian="bold" style:font-weight-complex="bold" style:use-window-font-color="true"/>
    </style:style>
    <style:style style:name="P111" style:parent-style-name="Textbody" style:family="paragraph">
      <style:text-properties style:font-name="Calibri Light" style:font-name-asian="Calibri Light" style:font-name-complex="Calibri Light" fo:font-weight="bold" style:font-weight-asian="bold" style:font-weight-complex="bold" fo:color="#C5000B" fo:font-size="12pt" style:font-size-asian="12pt" style:font-size-complex="12pt"/>
    </style:style>
    <style:style style:name="P112" style:parent-style-name="Textbody" style:family="paragraph">
      <style:paragraph-properties fo:margin-bottom="0in" fo:margin-left="0.4958in" fo:text-indent="-0.2479in">
        <style:tab-stops/>
      </style:paragraph-properties>
    </style:style>
    <style:style style:name="P113" style:parent-style-name="Textbody" style:family="paragraph">
      <style:paragraph-properties fo:margin-bottom="0in" fo:margin-left="0.4958in" fo:text-indent="-0.2479in">
        <style:tab-stops/>
      </style:paragraph-properties>
    </style:style>
    <style:style style:name="P114" style:parent-style-name="Textbody" style:family="paragraph">
      <style:paragraph-properties fo:margin-bottom="0.0833in" fo:margin-left="0.4958in" fo:text-indent="-0.2479in">
        <style:tab-stops/>
      </style:paragraph-properties>
    </style:style>
    <style:style style:name="P115" style:parent-style-name="Textbody" style:family="paragraph">
      <style:text-properties style:font-name="Calibri Light" style:font-name-asian="Calibri Light" style:font-name-complex="Calibri Light" fo:font-weight="bold" style:font-weight-asian="bold" style:font-weight-complex="bold" fo:color="#C5000B" fo:font-size="12pt" style:font-size-asian="12pt" style:font-size-complex="12pt"/>
    </style:style>
    <style:style style:name="P116" style:parent-style-name="Titre3" style:family="paragraph">
      <style:text-properties fo:font-weight="bold" style:font-weight-asian="bold" style:font-weight-complex="bold" fo:color="#C5000B"/>
    </style:style>
    <style:style style:name="P117" style:parent-style-name="Textbody" style:family="paragraph">
      <style:paragraph-properties fo:margin-top="0.0833in" fo:margin-bottom="0.0833in"/>
    </style:style>
    <style:style style:name="P118" style:parent-style-name="Textbody" style:family="paragraph">
      <style:paragraph-properties fo:margin-bottom="0in"/>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style:font-weight-complex="bold"/>
    </style:style>
    <style:style style:name="P123" style:parent-style-name="Textbody" style:family="paragraph">
      <style:paragraph-properties fo:margin-top="0.0833in" fo:margin-bottom="0in"/>
    </style:style>
    <style:style style:name="T124" style:parent-style-name="Policepardéfaut" style:family="text">
      <style:text-properties fo:font-weight="bold" style:font-weight-asian="bold" style:font-weight-complex="bold" fo:font-style="italic" style:font-style-asian="italic"/>
    </style:style>
    <style:style style:name="P125" style:parent-style-name="Titre2" style:family="paragraph">
      <style:text-properties fo:font-weight="bold" style:font-weight-asian="bold" style:font-weight-complex="bold" style:use-window-font-color="true"/>
    </style:style>
    <style:style style:name="P126" style:parent-style-name="Titre3" style:family="paragraph">
      <style:text-properties fo:font-weight="bold" style:font-weight-asian="bold" style:font-weight-complex="bold" fo:color="#C5000B"/>
    </style:style>
    <style:style style:name="P127" style:parent-style-name="Standard" style:family="paragraph">
      <style:paragraph-properties fo:margin-bottom="0in"/>
    </style:style>
    <style:style style:name="P128" style:parent-style-name="Standard" style:family="paragraph">
      <style:paragraph-properties fo:margin-top="0in" fo:margin-bottom="0in" fo:text-indent="-0.2479in"/>
    </style:style>
    <style:style style:name="T129" style:parent-style-name="Policepardéfaut" style:family="text">
      <style:text-properties fo:font-weight="bold" style:font-weight-asian="bold"/>
    </style:style>
    <style:style style:name="P130" style:parent-style-name="Standard" style:family="paragraph">
      <style:paragraph-properties fo:margin-top="0in" fo:margin-bottom="0in" fo:text-indent="-0.2479in"/>
    </style:style>
    <style:style style:name="T131" style:parent-style-name="Policepardéfaut" style:family="text">
      <style:text-properties fo:font-weight="bold" style:font-weight-asian="bold"/>
    </style:style>
    <style:style style:name="T132" style:parent-style-name="Policepardéfaut" style:family="text">
      <style:text-properties style:language-asian="fr" style:country-asian="FR"/>
    </style:style>
    <style:style style:name="P133" style:parent-style-name="Standard" style:family="paragraph">
      <style:paragraph-properties fo:margin-top="0in" fo:margin-bottom="0in" fo:text-indent="-0.2479in"/>
    </style:style>
    <style:style style:name="P134" style:parent-style-name="Standard" style:family="paragraph">
      <style:paragraph-properties fo:margin-top="0in" fo:margin-bottom="0in" fo:text-indent="-0.2479in"/>
    </style:style>
    <style:style style:name="P135" style:parent-style-name="Standard" style:family="paragraph">
      <style:paragraph-properties fo:margin-top="0in" fo:margin-bottom="0in" fo:text-indent="-0.2479in"/>
    </style:style>
    <style:style style:name="P136" style:parent-style-name="Standard" style:family="paragraph">
      <style:paragraph-properties fo:margin-top="0in" fo:margin-bottom="0in" fo:text-indent="-0.2479in"/>
    </style:style>
    <style:style style:name="T137" style:parent-style-name="Policepardéfaut" style:family="text">
      <style:text-properties fo:font-weight="bold" style:font-weight-asian="bold"/>
    </style:style>
    <style:style style:name="P138" style:parent-style-name="Standard" style:family="paragraph">
      <style:paragraph-properties fo:margin-top="0in" fo:margin-bottom="0in"/>
    </style:style>
    <style:style style:name="P139" style:parent-style-name="Standard" style:family="paragraph">
      <style:paragraph-properties fo:margin-top="0in" fo:margin-bottom="0in"/>
    </style:style>
    <style:style style:name="P140" style:parent-style-name="Standard" style:family="paragraph">
      <style:paragraph-properties fo:margin-top="0in" fo:margin-bottom="0in"/>
    </style:style>
    <style:style style:name="P141" style:parent-style-name="Standard" style:family="paragraph">
      <style:paragraph-properties fo:margin-top="0in" fo:margin-bottom="0in"/>
    </style:style>
    <style:style style:name="P142" style:parent-style-name="Standard" style:family="paragraph">
      <style:paragraph-properties fo:margin-top="0in" fo:margin-bottom="0in" fo:margin-left="0.5in">
        <style:tab-stops/>
      </style:paragraph-properties>
    </style:style>
    <style:style style:name="P143" style:parent-style-name="Standard" style:family="paragraph">
      <style:paragraph-properties fo:margin-top="0in" fo:margin-bottom="0in"/>
    </style:style>
    <style:style style:name="P144" style:parent-style-name="Standard" style:family="paragraph">
      <style:paragraph-properties fo:margin-top="0in" fo:margin-bottom="0in"/>
    </style:style>
    <style:style style:name="P145" style:parent-style-name="Standard" style:family="paragraph">
      <style:paragraph-properties fo:margin-top="0in" fo:margin-bottom="0in" fo:margin-left="0.5in">
        <style:tab-stops/>
      </style:paragraph-properties>
    </style:style>
    <style:style style:name="P146" style:parent-style-name="Standard" style:family="paragraph">
      <style:paragraph-properties fo:margin-top="0in" fo:margin-bottom="0in"/>
    </style:style>
    <style:style style:name="P147" style:parent-style-name="Standard" style:family="paragraph">
      <style:paragraph-properties fo:margin-top="0in" fo:margin-bottom="0in"/>
    </style:style>
    <style:style style:name="P148" style:parent-style-name="Textbody" style:family="paragraph">
      <style:paragraph-properties fo:margin-top="0.0833in" fo:margin-bottom="0in"/>
      <style:text-properties fo:font-weight="bold" style:font-weight-asian="bold" fo:font-style="italic" style:font-style-asian="italic"/>
    </style:style>
    <style:style style:name="P149" style:parent-style-name="Textbody" style:family="paragraph">
      <style:paragraph-properties fo:margin-bottom="0in"/>
      <style:text-properties fo:font-weight="bold" style:font-weight-asian="bold" fo:font-style="italic" style:font-style-asian="italic"/>
    </style:style>
    <style:style style:name="P150" style:parent-style-name="Textbody" style:family="paragraph">
      <style:paragraph-properties fo:margin-bottom="0in"/>
      <style:text-properties fo:font-weight="bold" style:font-weight-asian="bold" fo:font-style="italic" style:font-style-asian="italic"/>
    </style:style>
    <style:style style:name="P151" style:parent-style-name="Titre3" style:family="paragraph">
      <style:paragraph-properties fo:margin-top="0.0833in" fo:margin-bottom="0.0833in"/>
      <style:text-properties fo:font-weight="bold" style:font-weight-asian="bold" style:font-weight-complex="bold" fo:color="#C5000B"/>
    </style:style>
    <style:style style:name="P152" style:parent-style-name="Textbody" style:family="paragraph">
      <style:paragraph-properties fo:margin-top="0.0833in" fo:margin-bottom="0in"/>
    </style:style>
    <style:style style:name="P153" style:parent-style-name="Titre3" style:family="paragraph">
      <style:text-properties fo:font-weight="bold" style:font-weight-asian="bold" style:font-weight-complex="bold" style:use-window-font-color="true" fo:font-size="16pt" style:font-size-asian="16pt" style:font-size-complex="13pt"/>
    </style:style>
    <style:style style:name="T154" style:parent-style-name="Policepardéfaut" style:family="text">
      <style:text-properties style:font-weight-complex="bold"/>
    </style:style>
    <style:style style:name="T155" style:parent-style-name="Policepardéfaut" style:family="text">
      <style:text-properties style:font-weight-complex="bold"/>
    </style:style>
    <style:style style:name="T156" style:parent-style-name="Policepardéfaut" style:family="text">
      <style:text-properties style:font-weight-complex="bold"/>
    </style:style>
    <style:style style:name="T157" style:parent-style-name="Policepardéfaut" style:family="text">
      <style:text-properties fo:font-weight="bold" style:font-weight-asian="bold"/>
    </style:style>
    <style:style style:name="T158" style:parent-style-name="Policepardéfaut" style:family="text">
      <style:text-properties style:font-weight-complex="bold"/>
    </style:style>
    <style:style style:name="P159" style:parent-style-name="Standard" style:family="paragraph">
      <style:text-properties style:font-weight-complex="bold"/>
    </style:style>
    <style:style style:name="T160" style:parent-style-name="Policepardéfaut" style:family="text">
      <style:text-properties style:font-name="Calibri" style:font-name-asian="SimSun" style:font-name-complex="Tahoma" style:font-weight-complex="bold" style:use-window-font-color="true" fo:font-size="11pt" style:font-size-asian="11pt" style:font-size-complex="11pt"/>
    </style:style>
    <style:style style:name="T161" style:parent-style-name="Lienhypertexte" style:family="text">
      <style:text-properties style:font-name="Calibri" fo:font-size="11pt" style:font-size-asian="11pt" style:font-size-complex="11pt"/>
    </style:style>
    <style:style style:name="T162" style:parent-style-name="Lienhypertexte" style:family="text">
      <style:text-properties style:font-name="Calibri" fo:font-size="11pt" style:font-size-asian="11pt" style:font-size-complex="11pt"/>
    </style:style>
    <style:style style:name="T163" style:parent-style-name="Lienhypertexte" style:family="text">
      <style:text-properties style:font-name="Calibri" fo:font-size="11pt" style:font-size-asian="11pt" style:font-size-complex="11pt"/>
    </style:style>
    <style:style style:name="T164" style:parent-style-name="Lienhypertexte" style:family="text">
      <style:text-properties style:font-name="Calibri" fo:font-size="11pt" style:font-size-asian="11pt" style:font-size-complex="11pt"/>
    </style:style>
    <style:style style:name="T165" style:parent-style-name="Lienhypertexte" style:family="text">
      <style:text-properties style:font-name="Calibri" fo:font-size="11pt" style:font-size-asian="11pt" style:font-size-complex="11pt"/>
    </style:style>
    <style:style style:name="TableColumn167" style:family="table-column">
      <style:table-column-properties style:column-width="6.293in"/>
    </style:style>
    <style:style style:name="Table166" style:family="table">
      <style:table-properties style:width="6.293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margin-top="0.0833in" fo:margin-bottom="0in"/>
      <style:text-properties fo:font-weight="bold" style:font-weight-asian="bold"/>
    </style:style>
    <style:style style:name="P171" style:parent-style-name="Paragraphedeliste" style:family="paragraph">
      <style:paragraph-properties fo:margin-left="0in">
        <style:tab-stops/>
      </style:paragraph-properties>
    </style:style>
    <style:style style:name="T172" style:parent-style-name="Policepardéfaut" style:family="text">
      <style:text-properties style:font-weight-complex="bold"/>
    </style:style>
    <style:style style:name="T173" style:parent-style-name="Policepardéfaut" style:family="text">
      <style:text-properties style:font-weight-complex="bold"/>
    </style:style>
    <style:style style:name="T174" style:parent-style-name="Policepardéfaut" style:family="text">
      <style:text-properties style:font-weight-complex="bold"/>
    </style:style>
    <style:style style:name="P175" style:parent-style-name="Paragraphedeliste" style:family="paragraph">
      <style:paragraph-properties fo:margin-left="0in">
        <style:tab-stops/>
      </style:paragraph-properties>
    </style:style>
    <style:style style:name="P176" style:parent-style-name="Paragraphedeliste" style:family="paragraph">
      <style:paragraph-properties fo:margin-left="0in">
        <style:tab-stops/>
      </style:paragraph-properties>
      <style:text-properties fo:font-weight="bold" style:font-weight-asian="bold"/>
    </style:style>
    <style:style style:name="P177" style:parent-style-name="Textbody" style:family="paragraph">
      <style:paragraph-properties fo:margin-top="0.0833in" fo:margin-bottom="0.0833in"/>
      <style:text-properties style:font-name="Calibri Light" style:font-name-asian="Calibri Light" style:font-name-complex="Calibri Light" fo:font-weight="bold" style:font-weight-asian="bold" style:font-weight-complex="bold" fo:color="#C5000B" fo:font-size="12pt" style:font-size-asian="12pt" style:font-size-complex="12pt"/>
    </style:style>
    <style:style style:name="P178" style:parent-style-name="Textbody" style:family="paragraph">
      <style:paragraph-properties fo:margin-top="0.0833in" fo:margin-bottom="0.0833in"/>
      <style:text-properties style:font-name="Calibri Light" style:font-name-asian="Calibri Light" style:font-name-complex="Calibri Light" fo:font-weight="bold" style:font-weight-asian="bold" style:font-weight-complex="bold" fo:color="#C5000B" fo:font-size="12pt" style:font-size-asian="12pt" style:font-size-complex="12pt"/>
    </style:style>
    <style:style style:name="P179" style:parent-style-name="Textbody" style:family="paragraph">
      <style:paragraph-properties fo:margin-top="0.0833in" fo:margin-bottom="0.0833in"/>
      <style:text-properties style:font-name="Calibri Light" style:font-name-asian="Calibri Light" style:font-name-complex="Calibri Light" fo:font-weight="bold" style:font-weight-asian="bold" style:font-weight-complex="bold" fo:color="#C5000B" fo:font-size="12pt" style:font-size-asian="12pt" style:font-size-complex="12pt"/>
    </style:style>
    <style:style style:name="P180" style:parent-style-name="Textbody" style:family="paragraph">
      <style:paragraph-properties fo:text-align="justify" fo:margin-top="0.0833in" fo:margin-bottom="0.0833in"/>
    </style:style>
    <style:style style:name="P181" style:parent-style-name="Textbody" style:family="paragraph">
      <style:paragraph-properties fo:text-align="justify" fo:margin-top="0.0833in" fo:margin-bottom="0in"/>
      <style:text-properties fo:font-weight="bold" style:font-weight-asian="bold" fo:font-style="italic" style:font-style-asian="italic"/>
    </style:style>
    <style:style style:name="P182" style:parent-style-name="Textbody" style:family="paragraph">
      <style:paragraph-properties fo:text-align="justify" fo:margin-top="0.0833in" fo:margin-bottom="0in"/>
    </style:style>
    <style:style style:name="P183" style:parent-style-name="Textbody" style:family="paragraph">
      <style:paragraph-properties fo:text-align="justify" fo:margin-top="0.0833in" fo:margin-bottom="0in"/>
    </style:style>
    <style:style style:family="graphic" style:name="a0" style:parent-style-name="Graphics">
      <style:graphic-properties fo:border="0.01042in none" fo:background-color="transparent"/>
    </style:style>
  </office:automatic-styles>
  <office:body>
    <office:text text:use-soft-page-breaks="true">
      <text:h text:style-name="P1" text:outline-level="1"><text:bookmark-start text:name="__RefHeading___Toc996_1626001731"/>L’activité « Devoir »<text:bookmark-end text:name="__RefHeading___Toc996_1626001731"/><text:s/>de Moodle</text:h>
      <table:table table:style-name="Table10">
        <table:table-columns>
          <table:table-column table:style-name="TableColumn11"/>
        </table:table-columns>
        <table:table-row table:style-name="TableRow12">
          <table:table-cell table:style-name="TableCell13">
            <text:p text:style-name="P14">Le module d'activité devoir permet à un enseignant de communiquer aux participants des tâches, de récolter des travaux et de leur fournir feedbacks et<text:s/>notes.</text:p>
            <text:p text:style-name="P15">Les étudiants peuvent remettre un devoir individuellement ou comme membres d'un groupe.</text:p>
          </table:table-cell>
        </table:table-row>
      </table:table>
      <text:h text:style-name="P16" text:outline-level="2"><text:bookmark-start text:name="__RefHeading___Toc998_1626001731"/>1- Définir les paramètres de l’activité<text:bookmark-end text:name="__RefHeading___Toc998_1626001731"/></text:h>
      <text:h text:style-name="P17" text:outline-level="3"><text:bookmark-start text:name="__RefHeading___Toc1000_1626001731"/>Donner les consignes aux étudiants</text:h>
      <text:p text:style-name="Standard"><text:bookmark-end text:name="__RefHeading___Toc1000_1626001731"/>Ecrire les consignes dans le pavé « Description » des paramètres du devoir.</text:p>
      <text:p text:style-name="Standard">En plus de ces consignes écrites, des « fichiers supplémentaires » peuvent être proposés : énoncé détaillé du devoir, documents à lire, fiche à remplir, etc.</text:p>
      <text:h text:style-name="P18" text:outline-level="3"><text:bookmark-start text:name="__RefHeading___Toc1002_1626001731"/>Définir le type de<text:s/><text:bookmark-end text:name="__RefHeading___Toc1002_1626001731"/>travail que l’étudiant doit remettre</text:h>
      <text:list text:style-name="WWNum7">
        <text:list-item>
          <text:p text:style-name="P19">« Texte en ligne » et/ou remise de fichiers</text:p>
        </text:list-item>
        <text:list-item>
          <text:p text:style-name="P20">Nbr.<text:s/>max de fichiers à remettre [1 à 20]</text:p>
        </text:list-item>
        <text:list-item>
          <text:p text:style-name="P21">Taille max des fichiers remis</text:p>
        </text:list-item>
      </text:list>
      <text:p text:style-name="P22"><text:span text:style-name="T23">N.B. P</text:span><text:span text:style-name="T24">our un devoir hors ligne (manuscrit ou oral), ne rien cocher dans le pavé Types de remise ; le devoir permettra uniquement d'inscrire les notes obtenues.</text:span></text:p>
      <text:h text:style-name="P25" text:outline-level="3"><text:bookmark-start text:name="__RefHeading___Toc1004_1626001731"/>Définir le type de feedback<text:bookmark-end text:name="__RefHeading___Toc1004_1626001731"/><text:s/>que l’enseignant doit fournir</text:h>
      <text:list text:style-name="WWNum8">
        <text:list-item>
          <text:p text:style-name="P26">Par commentaire</text:p>
        </text:list-item>
        <text:list-item>
          <text:p text:style-name="P27">Par formulaire d'évaluation hors ligne : cela permet à l'enseignant d'exporter un fichier au format .csv qu’il renseigne avec les notes des étudiants puis télécharge dans le devoir de Moodle :<text:line-break/><text:span text:style-name="T28">- Aller dans le men</text:span><text:span text:style-name="T29">u<text:s/></text:span><text:span text:style-name="T30">Action d'évaluation<text:s/></text:span><text:span text:style-name="T31"></text:span><text:span text:style-name="T32"><text:s/>Télécharger le formulaire d'évaluation</text:span><text:span text:style-name="T33">.</text:span><text:span text:style-name="T34"><text:line-break/></text:span><text:span text:style-name="T35">- Ouvrir le fichier .csv ainsi généré avec LibreOffice.</text:span><text:span text:style-name="T36"><text:line-break/></text:span><text:span text:style-name="T37">- Choisir le jeu de caractères Unicode (UTF-8) et le séparateur Virgule.</text:span><text:span text:style-name="T38"><text:line-break/></text:span><text:span text:style-name="T39">- Renseigner les notes.</text:span><text:span text:style-name="T40"><text:line-break/></text:span><text:span text:style-name="T41">- Enregistrer le fichier sans changer n</text:span><text:span text:style-name="T42">i son nom ni son format.</text:span><text:span text:style-name="T43"><text:line-break/></text:span><text:span text:style-name="T44">- Aller dans le menu<text:s/></text:span><text:span text:style-name="T45">Action d'évaluation<text:s/></text:span><text:span text:style-name="T46"></text:span><text:span text:style-name="T47"><text:s/>Déposer un formulaire d'évaluation</text:span><text:span text:style-name="T48"><text:line-break/></text:span><text:a xlink:href="https://documentation.unistra.fr/Catalogue/Services_pedagogiques/Moodle/Guide_enseignant/co/6_1_4_evaluation.html" office:target-frame-name="_top" xlink:show="replace"><text:span text:style-name="T49">https://documentation.</text:span><text:span text:style-name="T50">unistra.fr/Catalogue/Services_pedagogiques/Moodle/Guide_enseignant/co/6_1_4_evaluation.html</text:span></text:a></text:p>
        </text:list-item>
        <text:list-item>
          <text:p text:style-name="P51">Par fichiers de feedback<text:line-break/><text:span text:style-name="T52">L'enseignant peut déposer des fichiers comme feedback (par exemple les travaux des étudiants annotés)</text:span></text:p>
        </text:list-item>
      </text:list>
      <text:h text:style-name="P53" text:outline-level="3"><text:bookmark-start text:name="__RefHeading___Toc1006_1626001731"/>Régler la remise des travaux<text:bookmark-end text:name="__RefHeading___Toc1006_1626001731"/></text:h>
      <text:list text:style-name="WWNum9">
        <text:list-item>
          <text:p text:style-name="P54">Exiger<text:s/>que les étudiants cliquent sur le bouton "Envoyer le devoir" ? [oui/non]<text:line-break/><text:span text:style-name="T55">Si [oui] alors les étudiants devront explicitement cliquer sur le bouton « Envoyer le devoir » pour confirmer que leur devoir est terminé (cela leur permet de conserver une version br</text:span><text:span text:style-name="T56">ouillon de leur travail avant de l'envoyer) ;<text:s/></text:span><text:span text:style-name="T57">si [non] alors attention</text:span><text:span text:style-name="T58"> : le bouton « Modifier mon devoir » continue à apparaître côté étudiant, même lorsque son travail a été rendu et noté</text:span></text:p>
        </text:list-item>
        <text:list-item>
          <text:p text:style-name="P59">Demander aux étudiants d'accepter l'énoncé de remise pour tous les<text:s/>devoirs ? [oui/non]</text:p>
        </text:list-item>
        <text:list-item>
          <text:p text:style-name="P60">Réouverture des travaux remis : jamais/manuellement/automatiquement jusqu'à réussite ?</text:p>
          <text:list text:continue-numbering="true">
            <text:list-item>
              <text:p text:style-name="P61">Jamais : Le travail de l'étudiant ne peut pas être rouvert</text:p>
            </text:list-item>
            <text:list-item>
              <text:p text:style-name="P62">Manuellement : Le travail de l'étudiant peut être rouvert par un enseignant (sur le tableau de bord de l’évaluateur, colonne « Modifier » =&gt; Autoriser une nouvelle tentative)</text:p>
            </text:list-item>
            <text:list-item>
              <text:p text:style-name="P63">Automatiquement jusqu'à réussite : Le travail est rouvert automatiquement jusqu'à ce que l'étudiant atteigne la note nécessaire pour réussir le devoir ; cette note est indiquée dans le carnet de note (section Configuration du carnet de notes)</text:p>
            </text:list-item>
          </text:list>
        </text:list-item>
      </text:list>
      <text:p text:style-name="P64"><text:span text:style-name="T65">N.B. La colonne « Modifier » propose toujours « Octroyer une prolongation » même si la réouverture est paramétrée à « Jamais ».</text:span></text:p>
      <text:list text:style-name="WWNum9" text:continue-numbering="true">
        <text:list-item>
          <text:p text:style-name="P66">Nombre max. de tentatives (quand activation de la réouverture des travaux remis) : Nombre max. de tentatives de remise pouvant être effectuées par un étudiant (une fois ce nombre atteint, le travail remis ne pourra plus être rouvert)</text:p>
        </text:list-item>
      </text:list>
      <text:h text:style-name="P67" text:outline-level="3"><text:bookmark-start text:name="__RefHeading___Toc1008_1626001731"/>Régler la remise en groupe</text:h>
      <text:h text:style-name="P68" text:outline-level="3">Si ce réglage est activé, les étudiants seront<text:s/>répartis en groupes, sur la base du jeu de groupes par défaut ou d'un groupement choisi.</text:h>
      <text:h text:style-name="P69" text:outline-level="3">Un travail remis en groupe sera partagé par tous les membres du groupe et tous les membres du groupe verront les modifications du devoir effectuées par les autres membres.</text:h>
      <text:p text:style-name="P70">N.B. Il faut paramétrer "Exiger que les étudiants cliquent sur le bouton Envoyer le devoir" sur Oui car sinon, "Exiger la validation du dépôt par tous les membres du groupe" reste bloqué sur Non.</text:p>
      <text:h text:style-name="P71" text:outline-level="3"><text:a xlink:href="../Devoir_avec_remise_par_groupes_et_plusieurs_tentatives.pdf" office:target-frame-name="_top" xlink:show="replace"><text:span text:style-name="T72">Voir exempl</text:span><text:bookmark-start text:name="_Hlt465262285"/><text:bookmark-start text:name="_Hlt465262286"/><text:span text:style-name="T73">e</text:span><text:bookmark-end text:name="_Hlt465262285"/><text:bookmark-end text:name="_Hlt465262286"/></text:a></text:h>
      <text:h text:style-name="P74" text:outline-level="3">Régler les notifications<text:bookmark-end text:name="__RefHeading___Toc1008_1626001731"/></text:h>
      <text:list text:style-name="WWNum10">
        <text:list-item>
          <text:p text:style-name="P75">Informer les évaluateurs des travaux remis ? [oui/non]</text:p>
        </text:list-item>
        <text:list-item>
          <text:p text:style-name="P76">Informer les évaluateurs des travaux en retard ? [oui/non]</text:p>
        </text:list-item>
        <text:list-item>
          <text:p text:style-name="P77">Réglages par défaut pour "Notifier les étudiants" ? [oui/non]<text:line-break/><text:span text:style-name="T78">Définit la valeur par</text:span><text:span text:style-name="T79"><text:s/>défaut de la case à cocher « Notifier les étudiants » sur le formulaire d'évaluation</text:span></text:p>
        </text:list-item>
      </text:list>
      <text:h text:style-name="P80" text:outline-level="3"><text:bookmark-start text:name="__RefHeading___Toc1010_1626001731"/>Régler la notation du devoir<text:bookmark-end text:name="__RefHeading___Toc1010_1626001731"/></text:h>
      <text:list text:style-name="WWNum11">
        <text:list-item>
          <text:p text:style-name="P81">Type : point ou barème</text:p>
          <text:list text:continue-numbering="true">
            <text:list-item>
              <text:p text:style-name="P82">Dans la liste des barèmes créés, il y a par exemple "Approbation du savoir liée ou détachée"</text:p>
            </text:list-item>
            <text:list-item>
              <text:p text:style-name="P83">Si on utilise les points,<text:s/>la "Note pour passer" est utilisée dans l'achèvement d'activités et de cours, ainsi que dans le carnet de note, où les notes supérieures sont en vert et les notes inférieures en rouge</text:p>
            </text:list-item>
          </text:list>
        </text:list-item>
        <text:list-item>
          <text:p text:style-name="P84">Méthode d’évaluation<text:line-break/><text:span text:style-name="T85">« Grille d’évaluation » permet de définir une gril</text:span><text:span text:style-name="T86">le critériée (voir § ci-desso</text:span><text:bookmark-start text:name="_Hlt465262428"/><text:span text:style-name="T87">u</text:span><text:bookmark-end text:name="_Hlt465262428"/><text:span text:style-name="T88">s)</text:span></text:p>
        </text:list-item>
        <text:list-item>
          <text:p text:style-name="P89">Utiliser les flux d'évaluation<text:line-break/><text:span text:style-name="T90">Si ce réglage est activé, l'évaluation passera par différentes étapes d'un flux de travail avant d'être publiée pour les participants. Ce processus permet une évaluation en plusieurs tours,<text:s/></text:span><text:span text:style-name="T91">ainsi que la publication simultanée des évaluations de tous les participants (cela permet donc à l'enseignant d'organiser une chaîne d'évaluation avant la publication des notes de chaque étudiant). L'interface d'évaluation du devoir propose alors les optio</text:span><text:span text:style-name="T92">ns suivantes :</text:span></text:p>
          <text:list text:continue-numbering="true">
            <text:list-item>
              <text:p text:style-name="P93">Non évalué</text:p>
            </text:list-item>
            <text:list-item>
              <text:p text:style-name="P94">Encours d'évaluation</text:p>
            </text:list-item>
            <text:list-item>
              <text:p text:style-name="P95">Évaluation terminée</text:p>
            </text:list-item>
            <text:list-item>
              <text:p text:style-name="P96">En relecture</text:p>
            </text:list-item>
            <text:list-item>
              <text:p text:style-name="P97">Prêt pour publication</text:p>
            </text:list-item>
            <text:list-item>
              <text:p text:style-name="P98">Publié</text:p>
            </text:list-item>
          </text:list>
        </text:list-item>
        <text:list-item>
          <text:p text:style-name="P99">Utiliser l'attribution d'évaluateurs ? [oui/non]<text:line-break/><text:span text:style-name="T100">Si ce réglage est activé en même temps que les flux d'évaluation, on peut attribuer tel évaluateur</text:span><text:span text:style-name="T101"><text:s/>à tel et tel participant.<text:s/></text:span><text:span text:style-name="T102">Dans ce cas, quand l’évaluateur clique sur « Consulter tous les travaux remis »,</text:span><text:span text:style-name="T103"><text:s/></text:span><text:span text:style-name="T104">il ne voit que les participants qu’il doit corriger.</text:span></text:p>
        </text:list-item>
      </text:list>
      <text:h text:style-name="P105" text:outline-level="3"><text:bookmark-start text:name="__RefHeading___Toc1012_1626001731"/>Achèvement d’activité<text:bookmark-end text:name="__RefHeading___Toc1012_1626001731"/></text:h>
      <text:p text:style-name="P106">Les conditions d’achèvement possibles sont :</text:p>
      <text:list text:style-name="WWNum14">
        <text:list-item>
          <text:p text:style-name="P107">Les étudiants doivent<text:s/>afficher cette activité pour la terminer</text:p>
        </text:list-item>
        <text:list-item>
          <text:p text:style-name="P108">Les étudiants doivent recevoir une note pour terminer cette activité</text:p>
        </text:list-item>
        <text:list-item>
          <text:p text:style-name="P109">Le participant doit remettre quelque chose pour terminer cette activité</text:p>
        </text:list-item>
      </text:list>
      <text:h text:style-name="P110" text:outline-level="2"><text:bookmark-start text:name="__RefHeading___Toc1014_1626001731"/>2- Rendre un devoir</text:h>
      <text:p text:style-name="P111">Interface côté étudiant</text:p>
      <text:list text:style-name="LFO22" text:continue-numbering="true">
        <text:list-item>
          <text:p text:style-name="P112">S’il se rend dans l'activité Devoir avant la date d'autorisation de remise du travail, alors il voit le message "Ce devoir acceptera la remise de documents dès le ..." (le bouton permettant de déposer un travail n’apparaît donc pas).</text:p>
        </text:list-item>
        <text:list-item>
          <text:p text:style-name="P113">Durant le délai de remise du travail, "Temps restant" me permet de savoir le temps qu'il me reste pour rendre mon travail.</text:p>
        </text:list-item>
        <text:list-item>
          <text:p text:style-name="P114">Une fois la « date de remise » dépassée, je vois le message "Le devoir est en retard de ..." (si je ne l'ai pas encore rendu) ou "Le travail a été remis en avance de ..." (si je l'ai rendu avant l'échéance) ; mais pas d’indication sur la « date limite ».</text:p>
        </text:list-item>
      </text:list>
      <text:p text:style-name="P115">Interface côté enseignant</text:p>
      <text:p text:style-name="Textbody">Une fois la « date de remise » dépassée, une nouvelle ligne « Devoirs en retard » apparaît avec l'indication « Permis jusqu'au [date limite] » ; et une fois cette date limite dépassée, le message de cette ligne devient « Permis uniquement pour les participants ayant obtenu une prolongation ».</text:p>
      <text:h text:style-name="P116" text:outline-level="3">Notifications</text:h>
      <text:p text:style-name="P117">Quand il dépose ou modifie son devoir, l'étudiant reçoit sur sa messagerie perso « Vous avez remis votre travail pour le devoir... » ; idem dans « Messages personnels » du cours : « Vous avez remis votre travail pour le devoir... ».</text:p>
      <text:p text:style-name="P118">Quand l'enseignant intervient dessus (c'est-à-dire quand il clique sur « Note » pour apporter un feedback et/ou une note), l'étudiant reçoit, dans sa messagerie perso : « L'enseignant... a donné un feedback pour le devoir .... » <text:span text:style-name="T119">envoyé vers 5h du matin le jour suivant</text:span> ; idem dans « Messages personnels » du cours : « L'enseignant... a donné un feedback pour le devoir .... »<text:s/><text:span text:style-name="T120">envoyé vers</text:span><text:span text:style-name="T121"><text:s/>5h du matin le jour suivant</text:span><text:span text:style-name="T122">.</text:span></text:p>
      <text:p text:style-name="P123"><text:span text:style-name="T124">N.B. Si on supprime un étudiant du cours dans lequel se trouve une activité Devoir, on ne retrouve pas ses dépôts dans le devoir.</text:span></text:p>
      <text:h text:style-name="P125" text:outline-level="2">3- Suivre la remise des devoirs<text:bookmark-end text:name="__RefHeading___Toc1014_1626001731"/></text:h>
      <text:h text:style-name="P126" text:outline-level="3"><text:bookmark-start text:name="__RefHeading___Toc1016_1626001731"/>Tableau de bord<text:bookmark-end text:name="__RefHeading___Toc1016_1626001731"/></text:h>
      <text:p text:style-name="P127">Accessible en cliquant sur le bouton « Consulter<text:s/>tous les travaux remis », ce tableau de bord permet à l’enseignant de voir l’état de remise des devoirs pour chaque étudiant (une ligne par étudiant).<text:bookmark-start text:name="__RefHeading___Toc1018_1626001731"/></text:p>
      <text:list text:style-name="LFO23" text:continue-numbering="true">
        <text:list-item>
          <text:p text:style-name="P128"><text:span text:style-name="T129">En haut à gauche de ce tableau de bord</text:span><text:bookmark-end text:name="__RefHeading___Toc1018_1626001731"/>, un menu déroulant permet soit « d’afficher le carnet de notes »,<text:s/>soit de « télécharger tous les travaux remis ».<text:bookmark-start text:name="__RefHeading___Toc1020_1626001731"/></text:p>
        </text:list-item>
        <text:list-item>
          <text:p text:style-name="P130"><text:span text:style-name="T131">Dans le tableau de bord</text:span>, « Modifier » permet diverses actions<text:s/><text:line-break/><text:span text:style-name="T132"><draw:frame draw:style-name="a0" draw:name="Image 1" text:anchor-type="as-char" svg:x="0in" svg:y="0in" svg:width="4.00067in" svg:height="0.4379in" style:rel-width="scale" style:rel-height="scale"><draw:image xlink:href="media/image1.jpg" xlink:type="simple" xlink:show="embed" xlink:actuate="onLoad"/><svg:title/><svg:desc/></draw:frame></text:span></text:p>
          <text:soft-page-break/>
          <text:list text:continue-numbering="true">
            <text:list-item>
              <text:p text:style-name="P133">« Modifier le travail » permet d'ouvrir la même interface que celle de l'étudiant et d'intervenir directement sur le travail qu'il a remis.</text:p>
            </text:list-item>
            <text:list-item>
              <text:p text:style-name="P134">« Autoriser une autre tentative » permet d'afficher les boutons suivants côté étudiant : Ajouter une tentative basée sur le travail remis précédemment — Ajouter une tentative</text:p>
            </text:list-item>
            <text:list-item>
              <text:p text:style-name="P135">« Empêcher l'ajout et la modification de travaux » permet de faire disparaître le bouton "Modifier le travail" présent sur l'interface de l'étudiant.</text:p>
            </text:list-item>
          </text:list>
        </text:list-item>
        <text:list-item>
          <text:p text:style-name="P136"><text:span text:style-name="T137">En bas de ce tableau de bord</text:span><text:bookmark-end text:name="__RefHeading___Toc1020_1626001731"/>, un menu déroulant offre plusieurs options après avoir coché les lignes souhaitées dans le tableau de bord, notamment :</text:p>
          <text:list text:continue-numbering="true">
            <text:list-item>
              <text:p text:style-name="P138">« Verrouiller la remise des travaux »</text:p>
            </text:list-item>
            <text:list-item>
              <text:p text:style-name="P139">« Octroyer une prolongation »</text:p>
            </text:list-item>
            <text:list-item>
              <text:p text:style-name="P140">« Autoriser une nouvelle tentative »</text:p>
            </text:list-item>
            <text:list-item>
              <text:p text:style-name="P141">« Télécharger les travaux remis sélectionnés »</text:p>
            </text:list-item>
          </text:list>
        </text:list-item>
      </text:list>
      <text:p text:style-name="P142">On trouve aussi :</text:p>
      <text:list text:style-name="LFO23" text:continue-numbering="true">
        <text:list-item>
          <text:list>
            <text:list-item>
              <text:p text:style-name="P143">« Évaluation rapide » : L'évaluation rapide vous permet d'attribuer des notes (et compétences) directement dans le tableau des<text:s/>travaux remis. L'évaluation rapide n'est pas compatible avec l'évaluation avancée et n'est pas recommandée si plusieurs utilisateurs effectuent l'évaluation.</text:p>
            </text:list-item>
            <text:list-item>
              <text:p text:style-name="P144">« N’afficher que les inscriptions actives » : Ce réglage détermine si les seuls utilisateurs visibles dans le carnet de notes sont ceux dont l'inscription est active. Si le réglage est actif, les utilisateurs suspendus ne seront pas affichés dans le carnet de notes.</text:p>
            </text:list-item>
          </text:list>
        </text:list-item>
      </text:list>
      <text:p text:style-name="P145">Si on active « Utiliser les flux d'évaluation », on verra apparaître en plus :</text:p>
      <text:list text:style-name="LFO24" text:continue-numbering="true">
        <text:list-item>
          <text:p text:style-name="P146">Filtre<text:s/>« Non remis », « Devoir rendu », « Nécessite évaluation »</text:p>
        </text:list-item>
        <text:list-item>
          <text:p text:style-name="P147">Filtre de flux « Non évalué », « En cours d'évaluation », « Évaluation terminée », « En cours de relecture », « Prêt pour publication », « Publié »</text:p>
        </text:list-item>
      </text:list>
      <text:p text:style-name="P148">N.B. Recherche impossible par nom et/ou prénom de<text:s/>l’auteur d’un devoir, mais :</text:p>
      <text:list text:style-name="LFO25" text:continue-numbering="true">
        <text:list-item>
          <text:p text:style-name="P149">Filtre « Non rendus – Devoir remis – Nécessite évaluation »</text:p>
        </text:list-item>
        <text:list-item>
          <text:p text:style-name="P150">« Filtre d’évaluateurs » + « Filtre de flux » si activés dans les paramètres du devoir</text:p>
        </text:list-item>
      </text:list>
      <text:h text:style-name="P151" text:outline-level="3">Notifications</text:h>
      <text:p text:style-name="P152">Dans Messages personnels, l'enseignant reçoit des messages du type<text:s/>« L'étudiant... a modifié son travail pour le devoir... » ; il reçoit les mêmes messages sur sa messagerie perso.</text:p>
      <text:h text:style-name="P153" text:outline-level="3">4- Corriger les devoirs</text:h>
      <text:p text:style-name="Standard"><text:span text:style-name="T154">Tant que le devoir n'a pas été noté</text:span>, l'enseignant peut remettre le devoir à l'état de brouillon.</text:p>
      <text:p text:style-name="Standard"><text:span text:style-name="T155">Une fois le devoir<text:s/></text:span><text:span text:style-name="T156">noté</text:span>, l’enseignant peut « autoriser une nouvelle tentative », ce qui propose 2 options (boutons) à l’étudiant : « Ajouter une tentative basée sur le travail remis précédemment » / « Ajouter une tentative »<text:span text:style-name="T157"> </text:span>qui<text:s/><text:span text:style-name="T158">réinitialise le rendu de devoir de l’étudiant</text:span>.</text:p>
      <text:p text:style-name="P159">Lorsque le devoir est remis en PDF, l'enseignant peut l'éditer directement dans Moodle pour l'annoter.</text:p>
      <text:h text:style-name="Titre2" text:outline-level="2"><text:span text:style-name="T160">Utiliser une grille d'évaluation critériée :<text:s/></text:span><text:a xlink:href="https://sepia.unil.ch/eet/notes-moodle/utiliser-une-grille-devaluation-criteriee-dans-moodleunil/" office:target-frame-name="_top" xlink:show="replace"><text:span text:style-name="T161">https://sepia.unil.ch/eet/notes-moodle/utiliser-</text:span></text:a><text:bookmark-start text:name="_Hlt462299516"/><text:a xlink:href="https://sepia.unil.ch/eet/notes-moodle/utiliser-une-grille-devaluation-criteriee-dans-moodleunil/" office:target-frame-name="_top" xlink:show="replace"><text:span text:style-name="T162">u</text:span></text:a><text:bookmark-end text:name="_Hlt462299516"/><text:a xlink:href="https://sepia.unil.ch/eet/notes-moodle/utiliser-une-grille-devaluation-criteriee-dans-moodleunil/" office:target-frame-name="_top" xlink:show="replace"><text:span text:style-name="T163">ne-grille-devaluation-criteriee-dans-mood</text:span><text:bookmark-start text:name="_Hlt465263627"/><text:span text:style-name="T164">l</text:span><text:bookmark-end text:name="_Hlt465263627"/><text:span text:style-name="T165">eunil/</text:span></text:a></text:h>
      <table:table table:style-name="Table166">
        <table:table-columns>
          <table:table-column table:style-name="TableColumn167"/>
        </table:table-columns>
        <table:table-row table:style-name="TableRow168">
          <table:table-cell table:style-name="TableCell169">
            <text:p text:style-name="P170">Un cas particulier : l’attribution du rôle de correcteur à des étudiants</text:p>
            <text:p text:style-name="P171"><text:span text:style-name="T172">Le rôle de responsable de cours</text:span><text:s/>permet d'entrer dans l'activité Devoir et dans son pavé Administration,<text:s/>de cliquer sur<text:s/><text:span text:style-name="T173">« Rôles attribués localement »</text:span> pour choisir le rôle<text:s/><text:span text:style-name="T174">« Enseignant non éditeur »<text:s/></text:span>et l'attribuer aux étudiants voulus.</text:p>
            <text:soft-page-break/>
            <text:p text:style-name="P175">Mais attention ! Lorsqu'un étudiant-correcteur a évalué le travail d'un autre et que le responsable de cours a publié le résultat de cette évaluation, l'étudiant-correcteur peut continuer à agir sur l'état du devoir qu'il a corrigé, c'est-à-dire autoriser une nouvelle tentative, le remettre à l'état de brouillon ou repasser son statut à « en cours d'évaluation ».</text:p>
            <text:p text:style-name="P176">Il vaut donc mieux utiliser l’activité « Atelier » de Moodle (évaluation par les pairs).</text:p>
          </table:table-cell>
        </table:table-row>
      </table:table>
      <text:p text:style-name="P177"/>
      <text:p text:style-name="P178"/>
      <text:p text:style-name="P179">Travaux de groupe</text:p>
      <text:p text:style-name="P180">Au niveau du tableau de bord du devoir, on peut filtrer l’affichage par groupe : il faut pour cela, dans le pavé "Réglages courants" des paramètres du devoir, mettre "Mode de groupe" = "Groupes séparés".</text:p>
      <text:p text:style-name="P181">N.B. Si tous les groupes du cours ne sont pas concernés par le devoir, créer un groupement pour les groupes impliqués dans le devoir et l'indiquer dans le pavé "Réglages de remises en groupe" --&gt; Menu déroulant "Groupement pour les groupes d'étudiants" &amp; dans le pavé "Réglages courants" --&gt; Menu déroulant "groupement".</text:p>
      <text:p text:style-name="P182">Au niveau du rapport de l'évaluateur : en paramétrant le cours en groupes séparés (pavé "Groupes", "Mode de groupe" = "Groupes séparés"), le<text:s/>rapport de l'évaluateur propose un menu déroulant "Groupes séparés".</text:p>
      <text:p text:style-name="P183">En bas du tableau de notes, on a une ligne "Moyenne du groupe" calculée pour chaque activité noté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style:text-properties style:font-name="Calibri Light" style:font-name-asian="Calibri Light" style:font-name-complex="Calibri Light" fo:font-weight="bold" style:font-weight-asian="bold" fo:color="#C00000" fo:font-size="18pt" style:font-size-asian="18pt" style:font-size-complex="16pt" fo:hyphenate="false"/>
    </style:style>
    <style:style style:name="Titre2" style:display-name="Titre 2" style:family="paragraph" style:parent-style-name="Standard" style:next-style-name="Textbody" style:default-outline-level="2">
      <style:paragraph-properties fo:keep-with-next="always" fo:keep-together="always"/>
      <style:text-properties style:font-name="Calibri Light" style:font-name-asian="Calibri Light" style:font-name-complex="Calibri Light" fo:color="#C00000" fo:font-size="16pt" style:font-size-asian="16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next-style-name="Text">
      <style:paragraph-properties fo:widows="2" fo:orphans="2" fo:margin-top="0.0833in" fo:margin-bottom="0.0833in"/>
      <style:text-properties fo:hyphenate="false"/>
    </style:style>
    <style:style style:name="Heading" style:display-name="Heading" style:family="paragraph" style:parent-style-name="Standard" style:next-style-name="Sous-titre">
      <style:paragraph-properties fo:margin-top="0in" fo:margin-bottom="0in"/>
      <style:text-properties style:font-name="Calibri Light" style:font-name-asian="Calibri Light" style:font-name-complex="Calibri Light" fo:font-weight="bold" style:font-weight-asian="bold" style:font-weight-complex="bold" fo:letter-spacing="-0.0069in" fo:font-size="28pt" style:font-size-asian="28pt" style:font-size-complex="28pt" fo:hyphenate="false"/>
    </style:style>
    <style:style style:name="Textbody" style:display-name="Text body" style:family="paragraph" style:parent-style-name="Standard">
      <style:paragraph-properties fo:margin-top="0in" fo:margin-bottom="0.1111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ous-titre" style:display-name="Sous-titre" style:family="paragraph" style:parent-style-name="Standard" style:next-style-name="Textbody">
      <style:text-properties fo:font-style="italic" style:font-style-asian="italic" style:font-style-complex="italic" fo:color="#323E4F" fo:letter-spacing="0.0104in" fo:font-size="12pt" style:font-size-asian="12pt" style:font-size-complex="14pt" fo:hyphenate="false"/>
    </style:style>
    <style:style style:name="En-tête" style:display-name="En-têt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paragraph-properties style:vertical-align="auto" fo:margin-top="0.1666in" fo:margin-bottom="0in"/>
      <style:text-properties style:font-name-asian="Times New Roman" style:font-name-complex="Times New Roman" fo:font-weight="normal" style:font-weight-asian="normal" fo:color="#2E74B5" style:letter-kerning="false" fo:font-size="16pt" style:font-size-asian="16pt" style:language-asian="fr" style:country-asian="FR" fo:hyphenate="tru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size="16pt" style:font-size-asian="16pt" style:font-size-complex="16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Text" style:display-name="Text" style:family="paragraph" style:parent-style-name="Légend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Calibri Light" style:font-name-complex="Calibri Light" fo:letter-spacing="-0.0069in" style:letter-kerning="true" fo:font-size="28pt" style:font-size-asian="28pt" style:font-size-complex="28pt"/>
    </style:style>
    <style:style style:name="Sous-titreCar" style:display-name="Sous-titre Car" style:family="text" style:parent-style-name="Policepardéfaut">
      <style:text-properties fo:color="#323E4F" fo:letter-spacing="0.0104in" fo:font-size="12pt" style:font-size-asian="12pt"/>
    </style:style>
    <style:style style:name="Titre1Car" style:display-name="Titre 1 Car" style:family="text" style:parent-style-name="Policepardéfaut">
      <style:text-properties style:font-name="Calibri Light" style:font-name-asian="Calibri Light" style:font-name-complex="Calibri Light" fo:font-weight="bold" style:font-weight-asian="bold" fo:color="#C00000" fo:font-size="18pt" style:font-size-asian="18pt" style:font-size-complex="16pt"/>
    </style:style>
    <style:style style:name="Titre2Car" style:display-name="Titre 2 Car" style:family="text" style:parent-style-name="Policepardéfaut">
      <style:text-properties style:font-name="Calibri Light" style:font-name-asian="Calibri Light" style:font-name-complex="Calibri Light" fo:color="#C00000" fo:font-size="16pt" style:font-size-asian="16pt" style:font-size-complex="13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Calibri Light" style:font-name-complex="Calibri Light" fo:color="#1F4D78" fo:font-size="12pt" style:font-size-asian="12pt" style:font-size-complex="12pt"/>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tab-stops>
          <style:tab-stop style:type="left" style:position="2.7916in"/>
        </style:tab-stops>
      </style:paragraph-properties>
    </style:style>
    <style:style style:name="T3" style:parent-style-name="Policepardéfaut" style:family="text">
      <style:text-properties fo:font-size="9pt" style:font-size-asian="9pt" style:font-size-complex="9pt"/>
    </style:style>
    <style:style style:name="T4" style:parent-style-name="Policepardéfaut" style:family="text">
      <style:text-properties fo:font-size="9pt" style:font-size-asian="9pt" style:font-size-complex="9pt"/>
    </style:style>
    <style:style style:name="P5" style:parent-style-name="En-tête" style:family="paragraph">
      <style:paragraph-properties fo:text-align="end"/>
    </style:style>
    <style:style style:name="T6" style:parent-style-name="Policepardéfaut" style:family="text">
      <style:text-properties fo:font-size="9pt" style:font-size-asian="9pt" style:font-size-complex="9pt"/>
    </style:style>
    <style:style style:name="T7" style:parent-style-name="Policepardéfaut" style:family="text">
      <style:text-properties fo:font-size="9pt" style:font-size-asian="9pt" style:font-size-complex="9pt"/>
    </style:style>
    <style:style style:name="T8" style:parent-style-name="Policepardéfaut" style:family="text">
      <style:text-properties fo:font-style="italic" style:font-style-asian="italic" fo:font-size="9pt" style:font-size-asian="9pt" style:font-size-complex="9pt"/>
    </style:style>
    <style:style style:name="T9" style:parent-style-name="Policepardéfaut" style:family="text">
      <style:text-properties fo:font-size="9pt" style:font-size-asian="9pt" style:font-size-complex="9pt"/>
    </style:style>
  </office:automatic-styles>
  <office:master-styles>
    <style:master-page style:name="MP0" style:page-layout-name="PL0">
      <style:header>
        <text:p text:style-name="P2"><text:span text:style-name="T3"><text:tab/></text:span><text:span text:style-name="T4"><text:author-name text:fixed="false">Frederic Grandjacquet</text:author-name></text:span></text:p>
      </style:header>
      <style:header-left>
        <text:p text:style-name="P5"><text:span text:style-name="T6"><text:initial-creator text:fixed="false">Frederic Grandjacquet</text:initial-creator></text:span></text:p>
      </style:header-left>
      <style:footer>
        <text:p text:style-name="Pieddepage"><text:span text:style-name="T7"><text:file-name text:fixed="false" text:display="name-and-extension">moodle_devoir.odt</text:file-name></text:span><text:span text:style-name="T8"><text:tab/></text:span><text:span text:style-name="T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ederic Grandjacquet</meta:initial-creator>
    <dc:creator>Frederic Grandjacquet</dc:creator>
    <meta:creation-date>2016-09-06T07:00:00Z</meta:creation-date>
    <dc:date>2018-06-26T12:41:00Z</dc:date>
    <meta:print-date>2018-04-06T06:24:00Z</meta:print-date>
    <meta:template xlink:href="Normal" xlink:type="simple"/>
    <meta:editing-cycles>247</meta:editing-cycles>
    <meta:editing-duration>PT10200S</meta:editing-duration>
    <meta:user-defined meta:name="AppVersion">16.0000</meta:user-defined>
    <meta:user-defined meta:name="Company">INSA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980" meta:character-count="12849" meta:row-count="90" meta:non-whitespace-character-count="10894"/>
  </office:meta>
</office:document-meta>
</file>